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aime" svg:font-family="Taime" style:font-family-generic="roman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agłówek6" style:master-page-name="MP0" style:family="paragraph">
      <style:paragraph-properties fo:break-before="page" fo:text-align="start"/>
      <style:text-properties style:font-name="Times New Roman" fo:font-weight="normal" style:font-weight-asian="normal"/>
    </style:style>
    <style:style style:name="P8" style:parent-style-name="Nagłówek6" style:family="paragraph">
      <style:text-properties style:font-name="Times New Roman" fo:font-weight="normal" style:font-weight-asian="normal"/>
    </style:style>
    <style:style style:name="P9" style:parent-style-name="Standard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Calibri Light" style:font-name-asian="Times New Roman" style:font-name-complex="Calibri Light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" style:parent-style-name="Zwykłytekst1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Normalny" style:family="paragraph">
      <style:paragraph-properties fo:widows="2" fo:orphans="2" style:contextual-spacing="true" style:vertical-align="auto" fo:margin-left="0.5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P23" style:parent-style-name="Normalny" style:family="paragraph">
      <style:paragraph-properties fo:widows="2" fo:orphans="2" style:contextual-spacing="true" fo:text-align="center" style:vertical-align="auto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P24" style:parent-style-name="Normalny" style:family="paragraph">
      <style:paragraph-properties fo:widows="2" fo:orphans="2" style:contextual-spacing="true" fo:text-align="center" style:vertical-align="auto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P25" style:parent-style-name="Normalny" style:family="paragraph">
      <style:paragraph-properties fo:widows="2" fo:orphans="2" fo:text-align="center" style:vertical-align="auto" fo:margin-bottom="0.1111in" fo:line-height="106%"/>
      <style:text-properties style:font-name="Taime" style:font-name-complex="Calibri Light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US" fo:hyphenate="true"/>
    </style:style>
    <style:style style:name="P26" style:parent-style-name="Normalny" style:family="paragraph">
      <style:paragraph-properties fo:widows="2" fo:orphans="2">
        <style:tab-stops>
          <style:tab-stop style:type="left" style:leader-style="dotted" style:leader-text="." style:position="6.3in"/>
        </style:tab-stops>
      </style:paragraph-properties>
    </style:style>
    <style:style style:name="T2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widows="2" fo:orphans="2" fo:text-align="end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widows="2" fo:orphans="2" fo:text-align="end" style:vertical-align="auto" fo:margin-bottom="0.1111in" fo:line-height="101%">
        <style:tab-stops>
          <style:tab-stop style:type="left" style:position="0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widows="2" fo:orphans="2" fo:text-align="end" style:vertical-align="auto" fo:line-height="150%">
        <style:tab-stops>
          <style:tab-stop style:type="left" style:position="3.7409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Lucida Sans Unicode" fo:font-weight="bold" style:font-weight-asian="bold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Times New Roman" style:font-name-asian="Lucida Sans Unicode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Times New Roman" style:font-name-asian="Lucida Sans Unicode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57" style:parent-style-name="Normalny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58" style:parent-style-name="Normalny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59" style:parent-style-name="Normalny" style:family="paragraph">
      <style:paragraph-properties fo:widows="2" fo:orphans="2" style:vertical-align="auto"/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61" style:parent-style-name="Normalny" style:family="paragraph">
      <style:paragraph-properties fo:widows="2" fo:orphans="2" style:vertical-align="auto" fo:margin-bottom="0.1111in" fo:line-height="101%"/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62" style:parent-style-name="Normalny" style:family="paragraph">
      <style:paragraph-properties fo:widows="2" fo:orphans="2" fo:text-align="justify" style:vertical-align="auto" fo:margin-bottom="0.1111in" fo:line-height="101%"/>
      <style:text-properties fo:hyphenate="true"/>
    </style:style>
    <style:style style:name="T63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4" style:parent-style-name="Domyślnaczcionkaakapitu" style:family="text">
      <style:text-properties style:font-name="Times New Roman" fo:font-style="italic" style:font-style-asian="italic" style:letter-kerning="false" fo:font-size="12pt" style:font-size-asian="12pt" style:font-size-complex="12pt" style:language-asian="en" style:country-asian="US"/>
    </style:style>
    <style:style style:name="T65" style:parent-style-name="Domyślnaczcionkaakapitu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T66" style:parent-style-name="Domyślnaczcionkaakapitu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P67" style:parent-style-name="Zwykłytekst1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/>
      <text:h text:style-name="P8" text:outline-level="6">Załącznik Nr 3 do SIWZ</text:h>
      <text:p text:style-name="P9"><text:tab/><text:tab/><text:tab/><text:tab/><text:tab/><text:tab/><text:tab/><text:tab/><text:tab/></text:p>
      <text:p text:style-name="P10">…………………………………………</text:p>
      <text:p text:style-name="P11">(pieczęć Wykonawcy/Wykonawców)</text:p>
      <text:p text:style-name="P12"/>
      <text:p text:style-name="P13">OŚWIADCZENIE WYKONAWCY</text:p>
      <text:p text:style-name="P14"/>
      <text:p text:style-name="P15"><text:span text:style-name="T16"><text:tab/><text:s/></text:span><text:span text:style-name="T17">W<text:s/></text:span><text:span text:style-name="T18">postępowaniu o zamówienie publiczne prowadzonym w trybie podstawowym na podst. art. 275 pkt. 1Ustawy PZP Dz. U. z 2021</text:span><text:span text:style-name="T19"><text:s/>poz. 1129 ze .zm.<text:s/></text:span><text:span text:style-name="T20"><text:s text:c="2"/>na</text:span><text:span text:style-name="T21">:<text:s/></text:span><text:span text:style-name="T22"><text:line-break/></text:span></text:p>
      <text:p text:style-name="P23">Sukcesywną<text:s/>dostawę<text:s/>artykułów żywnościowych do <text:s/>Przedszkola Nr 31 „Pod Tęczą”</text:p>
      <text:p text:style-name="P24">w Koninie</text:p>
      <text:p text:style-name="P25"/>
      <text:p text:style-name="Akapitzlistą"/>
      <text:p text:style-name="P26"><text:span text:style-name="T27">…</text:span><text:span text:style-name="T28">…………………………………………………………………………………….</text:span><text:span text:style-name="T29"><text:line-break/></text:span><text:span text:style-name="T30"><text:s/></text:span><text:span text:style-name="T31">(nazwa (firma) i dokładny adres Wykonawcy/Wykonawców, w przypadku składania oferty przez podmioty występujące<text:s/></text:span><text:span text:style-name="T32">wspólnie należy podać nazwy i adresy wszystkich wspólników spółki cywilnej lub członków konsorcjum)</text:span></text:p>
      <text:p text:style-name="P33">Oświadczam:<text:s/></text:p>
      <text:p text:style-name="P34"/>
      <text:p text:style-name="P35"><text:span text:style-name="T36">CZĘŚĆ A OŚWIADCZENIE WYKONAWCY składane na podstawie art. 125 ust. 1 ustawy<text:s/></text:span><text:span text:style-name="T37">- Prawo zamówień publicznych</text:span><text:span text:style-name="T38"><text:s/></text:span><text:span text:style-name="T39">Dz. U. z 2021 r. poz. 1129 ze zm.<text:s/></text:span><text:span text:style-name="T40">(dalej<text:s/></text:span><text:span text:style-name="T41">jako: USTAWA PZP), DOTYCZĄCE PRZESŁANEK WYKLUCZENIA Z POSTĘPOWANIA Oświadczam, co następuje: OŚWIADCZENIA DOTYCZĄCE WYKONAWCY:<text:s/></text:span></text:p>
      <text:p text:style-name="P42">1. Oświadczam, że nie podlegam wykluczeniu z postępowania na podstawie art. 108 ust. 1 ustawy Pzp<text:s/></text:p>
      <text:p text:style-name="P43">2. Oświadczam, że zachodzą w<text:s/>stosunku do mnie podstawy wykluczenia z postępowania na podstawie art. ……………… (podać mającą zastosowanie podstawę wykluczenia spośród wymienionych w art. 108 lub art. 109 ustawy Pzp). Jednocześnie oświadczam, że w związku z ww. okolicznością, na podstawie<text:s/>art. 110 ust. 2 ustawy Pzp podjąłem następujące środki naprawcze:</text:p>
      <text:p text:style-name="P44">3. Oświadczam, że wszystkie informacje podane w powyższych oświadczeniach są aktualne i zgodne z prawdą oraz zostały przedstawione z pełną świadomością konsekwencji wprowadzenia zamawiającego w błąd przy przedstawianiu informacji<text:s/></text:p>
      <text:p text:style-name="P45"/>
      <text:p text:style-name="P46"><text:bookmark-start text:name="_Hlk65208708"/><text:s/><text:bookmark-end text:name="_Hlk65208708"/></text:p>
      <text:p text:style-name="P47">CZĘŚĆ B OŚWIADCZENIE WYKONAWCY składane na podstawie art. 125 ust. 1. - Prawo zamówień publicznych DOTYCZĄCE SPEŁNIANIA WARUNKÓW UDZIAŁU W POSTĘPOWANIU<text:s/></text:p>
      <text:p text:style-name="P48"/>
      <text:p text:style-name="P49">Oświadczam, co następuje: INFORMACJA DOTYCZĄCA WYKONAWCY: Oświadczam, że spełniam warunki udziału w postępowaniu określone przez zamawiającego w Specyfikacji Warunków Zamówienia Rozdział XIII</text:p>
      <text:p text:style-name="P50">Skreślić co nie dotyczy</text:p>
      <text:p text:style-name="P51"><text:bookmark-start text:name="_Hlk79736048"/><text:span text:style-name="T52">(kwalifikowany podpis elektroniczny</text:span></text:p>
      <text:p text:style-name="P53"><text:span text:style-name="T54">lub<text:s/></text:span><text:span text:style-name="T55">podpis zaufany lub podpis osobi</text:span><text:span text:style-name="T56">sty)</text:span></text:p>
      <text:p text:style-name="P57"/>
      <text:p text:style-name="P58"/>
      <text:soft-page-break/>
      <text:p text:style-name="P59"><text:span text:style-name="T60"><text:s/></text:span></text:p>
      <text:p text:style-name="P61">Uwaga !</text:p>
      <text:p text:style-name="P62"><text:span text:style-name="T63">Należy podpisać</text:span><text:span text:style-name="T64"><text:s/>zgodnie z Rozporządzeniem Prezesa Rady Ministrów z dnia 30 grudnia 2020 r.<text:s/></text:span><text:span text:style-name="T65">w sprawie sposobu sporządzania i przekazywania informacji oraz wymagań technicznych dla dokumentów elektronicznych oraz środków<text:s/></text:span><text:span text:style-name="T66">komunikacji elektronicznej w postępowaniu o udzielenie zamówienia publicznego lub konkursie.</text:span></text:p>
      <text:p text:style-name="P67"><text:bookmark-end text:name="_Hlk79736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aime" svg:font-family="Taime" style:font-family-generic="roman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text-align="end"/>
      <style:text-properties style:font-name="Arial" style:font-name-asian="Times New Roman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complex="Courier New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kstpodstawowyZnak" style:display-name="Tekst podstawowy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6Znak" style:display-name="Nagłówek 6 Znak" style:family="text">
      <style:text-properties style:font-name="Arial" style:font-name-asian="Times New Roman" fo:font-weight="bold" style:font-weight-asian="bold"/>
    </style:style>
    <style:style style:name="NagłówekZnak" style:display-name="Nagłówek Znak" style:family="text" style:parent-style-name="Domyślnaczcionkaakapitu">
      <style:text-properties style:font-name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Times New Roman" fo:font-weight="normal" style:font-weight-asian="normal" style:font-weight-complex="normal" fo:color="#00000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contextual-spacing="true" fo:text-align="center" style:vertical-align="auto" fo:margin-left="0.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4" style:parent-style-name="Domyślnaczcionkaakapitu" style:family="text">
      <style:text-properties style:font-name="Taime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P6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style:letter-kerning="false" fo:font-size="11pt" style:font-size-asian="11pt" style:font-size-complex="11pt" style:language-asian="en" style:country-asian="US" fo:hyphenate="true"/>
    </style:style>
    <style:style style:name="P7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P1/12/2021 r</text:span><text:span text:style-name="T4"><text:s/></text:span><text:span text:style-name="T5">Sukcesywna dostawa artykułów żywnościowych do <text:s/>Przedszkola Nr 31 „Pod Tęczą” <text:s/>w Koninie</text:span></text:p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XP</meta:initial-creator>
    <dc:creator>DSYSTEM Szkolenia</dc:creator>
    <meta:creation-date>2018-02-28T06:02:00Z</meta:creation-date>
    <dc:date>2021-12-30T10:50:00Z</dc:date>
    <meta:template xlink:href="Normal" xlink:type="simple"/>
    <meta:editing-cycles>30</meta:editing-cycles>
    <meta:editing-duration>PT2160S</meta:editing-duration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3" meta:character-count="2330" meta:row-count="16" meta:non-whitespace-character-count="2001"/>
  </office:meta>
</office:document-meta>
</file>