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22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22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2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4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15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16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17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18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19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20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21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22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23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26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2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35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4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41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42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43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4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4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4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4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4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4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5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5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5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57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58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59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60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61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62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6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6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6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6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67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68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69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70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71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72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7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7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7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7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77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78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79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80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81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82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8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8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8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8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87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88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89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9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9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9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9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9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9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9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9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9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9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00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10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0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10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0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0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0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0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1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1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1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1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1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1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16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117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11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1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2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2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2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2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2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2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2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2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2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2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3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3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3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3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3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3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3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3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40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141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14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4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4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4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4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4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5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5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5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5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5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5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5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5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5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5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6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6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6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6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6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6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6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6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6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6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7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7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7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7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7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7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7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7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7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7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8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8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8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8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8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bold" fo:font-family="'Calibri Light'" style:font-family-asian="'Calibri Light'" style:font-family-complex="'Calibri Light'" fo:background-color="transparent" fo:color="#000000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89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90" style:family="text">
      <style:text-properties fo:font-size="12.00pt" fo:font-weight="bold" fo:font-family="'Calibri Light'" style:font-family-asian="'Calibri Light'" style:font-family-complex="'Calibri Light'" fo:background-color="transparent" fo:color="#000000"/>
    </style:style>
    <style:style style:name="T191" style:family="text">
      <style:text-properties fo:font-size="12.00pt" fo:font-weight="bold" fo:font-family="'Calibri Light'" style:font-family-asian="'Calibri Light'" style:font-family-complex="'Calibri Light'" fo:background-color="transparent" fo:color="#000000"/>
    </style:style>
    <style:style style:name="T192" style:family="text">
      <style:text-properties fo:font-size="12.00pt" fo:font-weight="bold" fo:font-family="'Calibri Light'" style:font-family-asian="'Calibri Light'" style:font-family-complex="'Calibri Light'" fo:background-color="transparent" fo:color="#000000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bold" fo:font-family="'Calibri Light'" style:font-family-asian="'Calibri Light'" style:font-family-complex="'Calibri Light'" fo:background-color="transparent" fo:color="#000000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97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98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99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00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01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02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0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0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0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0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07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08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09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10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1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1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1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1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1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1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1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22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bold" fo:font-family="'Calibri Light'" style:font-family-asian="'Calibri Light'" style:font-family-complex="'Calibri Light'" fo:background-color="transparent" fo:color="#000000"/>
    </style:style>
    <style:style style:name="T225" style:family="text">
      <style:text-properties fo:font-size="11.00pt" fo:font-weight="bold" fo:font-family="'Calibri Light'" style:font-family-asian="'Calibri Light'" style:font-family-complex="'Calibri Light'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28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29" style:family="text">
      <style:text-properties fo:font-size="11.00pt" fo:font-weight="bold" fo:font-family="'Calibri Light'" style:font-family-asian="'Calibri Light'" style:font-family-complex="'Calibri Light'" fo:background-color="transparent" fo:color="#000000"/>
    </style:style>
    <style:style style:name="T230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31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32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3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3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3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3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37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38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3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40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41" style:family="text">
      <style:text-properties fo:font-size="11.00pt" fo:font-weight="bold" fo:font-family="'Calibri Light'" style:font-family-asian="'Calibri Light'" style:font-family-complex="'Calibri Light'" fo:background-color="transparent" fo:color="#000000"/>
    </style:style>
    <style:style style:name="T242" style:family="text">
      <style:text-properties fo:font-size="11.00pt" fo:font-weight="bold" fo:font-family="'Calibri Light'" style:font-family-asian="'Calibri Light'" style:font-family-complex="'Calibri Light'" fo:background-color="transparent" fo:color="#000000"/>
    </style:style>
    <style:style style:name="T24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4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4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4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4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4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4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5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51" style:family="text">
      <style:text-properties fo:font-size="11.00pt" fo:font-weight="normal" style:text-underline-mode="continuous" style:text-underline-type="single" style:text-underline-style="solid" style:text-underline-width="normal" fo:font-family="'Calibri Light'" style:font-family-asian="'Calibri Light'" style:font-family-complex="'Calibri Light'" fo:background-color="transparent" fo:color="#0000ff"/>
    </style:style>
    <style:style style:name="T252" style:family="text">
      <style:text-properties fo:font-size="11.00pt" fo:font-weight="normal" style:text-underline-mode="continuous" style:text-underline-type="single" style:text-underline-style="solid" style:text-underline-width="normal" fo:font-family="'Calibri Light'" style:font-family-asian="'Calibri Light'" style:font-family-complex="'Calibri Light'" fo:background-color="transparent" fo:color="#0000ff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5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5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5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58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59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60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61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62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6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6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6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6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67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bold" fo:font-family="'Calibri Light'" style:font-family-asian="'Calibri Light'" style:font-family-complex="'Calibri Light'" fo:background-color="transparent" fo:color="#000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72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7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7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7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7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77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78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79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80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81" style:family="text">
      <style:text-properties fo:font-size="11.00pt" fo:font-weight="bold" fo:font-family="'Calibri Light'" style:font-family-asian="'Calibri Light'" style:font-family-complex="'Calibri Light'" fo:background-color="transparent" fo:color="#000000"/>
    </style:style>
    <style:style style:name="T282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8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8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85" style:family="text">
      <style:text-properties fo:font-size="11.00pt" fo:font-weight="bold" fo:font-family="'Calibri Light'" style:font-family-asian="'Calibri Light'" style:font-family-complex="'Calibri Light'" fo:background-color="transparent" fo:color="#000000"/>
    </style:style>
    <style:style style:name="T28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87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88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29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9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9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9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9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9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0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1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1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2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2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2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2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2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2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2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3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4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4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4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4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4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45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34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4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4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4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5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5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5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5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5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5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5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59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6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6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6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67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368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369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372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37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37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37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37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377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378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379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380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381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382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38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38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38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38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387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388" style:family="text">
      <style:text-properties fo:font-size="11.00pt" fo:font-weight="normal" style:text-underline-mode="continuous" style:text-underline-type="single" style:text-underline-style="solid" style:text-underline-width="normal" fo:font-family="'Calibri Light'" style:font-family-asian="'Calibri Light'" style:font-family-complex="'Calibri Light'" fo:background-color="transparent" fo:color="#0000ff"/>
    </style:style>
    <style:style style:name="T389" style:family="text">
      <style:text-properties fo:font-size="11.00pt" fo:font-weight="normal" style:text-underline-mode="continuous" style:text-underline-type="single" style:text-underline-style="solid" style:text-underline-width="normal" fo:font-family="'Calibri Light'" style:font-family-asian="'Calibri Light'" style:font-family-complex="'Calibri Light'" fo:background-color="transparent" fo:color="#0000ff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392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39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39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39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39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397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398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399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00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01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02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0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0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0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0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07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08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09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10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11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12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1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1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1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1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17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18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19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20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21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22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2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2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2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2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27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28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429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430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43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43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43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43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435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436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437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440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441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44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443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44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0.00pt" fo:text-indent="-0.50pt"/>
    </style:style>
    <style:style style:name="P2" style:family="paragraph">
      <style:paragraph-properties fo:line-height="115.00%" fo:text-align="left" fo:margin-left="0.00pt" fo:text-indent="-0.50pt"/>
    </style:style>
    <style:style style:name="P3" style:family="paragraph">
      <style:paragraph-properties fo:line-height="115.00%" fo:text-align="right" fo:margin-left="0.00pt" fo:text-indent="-0.50pt"/>
    </style:style>
    <style:style style:name="P4" style:family="paragraph">
      <style:paragraph-properties fo:line-height="115.00%" fo:text-align="center" fo:margin-left="0.00pt" fo:text-indent="-0.50pt"/>
    </style:style>
    <style:style style:name="P5" style:family="paragraph">
      <style:paragraph-properties fo:line-height="110.00%" fo:text-align="center" fo:margin-right="-2.95pt"/>
    </style:style>
    <style:style style:name="P6" style:family="paragraph">
      <style:paragraph-properties fo:line-height="110.00%" fo:text-align="justify" fo:margin-left="54.00pt" fo:text-indent="0.00pt" fo:margin-bottom="8.7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left" fo:margin-left="3.30pt" fo:text-indent="-3.30pt" fo:margin-bottom="8.00pt"/>
    </style:style>
    <style:style style:name="P8" style:family="paragraph">
      <style:paragraph-properties fo:line-height="115.00%" fo:text-align="left" fo:margin-left="21.30pt" fo:text-indent="-0.50pt"/>
    </style:style>
    <style:style style:name="P9" style:family="paragraph">
      <style:paragraph-properties fo:line-height="115.00%" fo:text-align="left" fo:margin-left="21.30pt" fo:text-indent="0.00p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15.00%" fo:text-align="left" fo:margin-left="3.30pt" fo:text-indent="-3.30pt" fo:margin-bottom="8.00pt"/>
    </style:style>
    <style:style style:name="P11" style:family="paragraph">
      <style:paragraph-properties fo:line-height="115.00%" fo:text-align="left" fo:margin-left="21.30pt" fo:text-indent="0.00pt" fo:margin-bottom="8.00pt"/>
    </style:style>
    <style:style style:name="P12" style:family="paragraph">
      <style:paragraph-properties fo:line-height="115.00%" fo:text-align="justify" fo:margin-left="21.30pt" fo:text-indent="0.00pt" fo:margin-bottom="8.0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left" fo:margin-left="3.30pt" fo:text-indent="-3.30pt" fo:margin-bottom="8.00pt"/>
    </style:style>
    <style:style style:name="P14" style:family="paragraph">
      <style:paragraph-properties fo:line-height="115.00%" fo:text-align="left" fo:margin-left="21.30pt" fo:text-indent="0.00pt" fo:margin-bottom="8.00pt"/>
    </style:style>
    <style:style style:name="P15" style:family="paragraph">
      <style:paragraph-properties fo:line-height="115.00%" fo:text-align="justify" fo:margin-left="21.30pt" fo:text-indent="0.00pt"/>
    </style:style>
    <style:style style:name="P16" style:family="paragraph">
      <style:paragraph-properties fo:line-height="115.00%" fo:text-align="justify" fo:margin-left="21.30pt" fo:text-indent="0.00pt" fo:margin-right="0.60pt"/>
    </style:style>
    <style:style style:name="P17" style:family="paragraph">
      <style:paragraph-properties fo:line-height="115.00%" fo:text-align="justify" fo:margin-left="21.30pt" fo:text-indent="0.00pt" fo:margin-bottom="8.00pt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15.00%" fo:text-align="justify" fo:margin-left="3.30pt" fo:text-indent="-3.30pt" fo:margin-right="0.60pt"/>
    </style:style>
    <style:style style:name="P19" style:family="paragraph">
      <style:paragraph-properties fo:line-height="115.00%" fo:text-align="justify" fo:margin-left="21.30pt" fo:text-indent="0.00pt" fo:margin-right="0.60pt">
        <style:tab-stops>
          <style:tab-stop style:position="47.25pt"/>
        </style:tab-stops>
      </style:paragraph-properties>
    </style:style>
    <text:list-style style:name="L2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0" style:family="paragraph">
      <style:paragraph-properties fo:line-height="115.00%" fo:text-align="justify" fo:margin-right="0.60pt">
        <style:tab-stops>
          <style:tab-stop style:position="11.25pt"/>
        </style:tab-stops>
      </style:paragraph-properties>
    </style:style>
    <style:style style:name="P21" style:family="paragraph">
      <style:paragraph-properties fo:line-height="115.00%" fo:text-align="justify" fo:margin-left="36.00pt" fo:text-indent="0.00pt" fo:margin-right="0.60pt">
        <style:tab-stops>
          <style:tab-stop style:position="47.25pt"/>
        </style:tab-stops>
      </style:paragraph-properties>
    </style:style>
    <style:style style:name="P22" style:family="paragraph">
      <style:paragraph-properties fo:line-height="115.00%" fo:text-align="justify" fo:margin-left="18.00pt" fo:text-indent="0.00pt" fo:margin-right="0.60pt">
        <style:tab-stops>
          <style:tab-stop style:position="47.25pt"/>
        </style:tab-stops>
      </style:paragraph-properties>
    </style:style>
    <style:style style:name="P23" style:family="paragraph">
      <style:paragraph-properties fo:line-height="115.00%" fo:text-align="justify" fo:margin-left="21.30pt" fo:text-indent="0.00pt" fo:margin-right="0.60pt">
        <style:tab-stops>
          <style:tab-stop style:position="47.2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15.00%" fo:text-align="justify" fo:margin-left="3.30pt" fo:text-indent="-3.30pt" fo:margin-right="0.60pt"/>
    </style:style>
    <style:style style:name="P25" style:family="paragraph">
      <style:paragraph-properties fo:line-height="115.00%" fo:text-align="justify" fo:margin-left="21.30pt" fo:text-indent="0.00pt" fo:margin-right="0.60pt"/>
    </style:style>
    <style:style style:name="P26" style:family="paragraph">
      <style:paragraph-properties fo:line-height="110.00%" fo:text-align="justify" fo:margin-left="17.05pt" fo:text-indent="4.25pt" fo:margin-bottom="8.70p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justify" fo:margin-left="3.30pt" fo:text-indent="-3.30pt" fo:margin-top="14.00pt"/>
    </style:style>
    <style:style style:name="P28" style:family="paragraph">
      <style:paragraph-properties fo:line-height="100.00%" fo:text-align="justify" fo:margin-left="21.30pt" fo:text-indent="0.00pt" fo:margin-top="14.00pt"/>
    </style:style>
    <style:style style:name="P29" style:family="paragraph">
      <style:paragraph-properties fo:line-height="100.00%" fo:text-align="justify" fo:margin-left="17.05pt" fo:text-indent="4.25pt"/>
    </style:style>
    <text:list-style style:name="L30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justify" fo:margin-left="-3.85pt" fo:text-indent="3.85pt"/>
    </style:style>
    <style:style style:name="P31" style:family="paragraph">
      <style:paragraph-properties fo:line-height="100.00%" fo:text-align="justify" fo:margin-left="35.45pt" fo:text-indent="0.00pt"/>
    </style:style>
    <style:style style:name="P32" style:family="paragraph">
      <style:paragraph-properties fo:line-height="100.00%" fo:text-align="left" fo:margin-left="0.00pt" fo:text-indent="18.00pt"/>
    </style:style>
    <style:style style:name="P33" style:family="paragraph">
      <style:paragraph-properties fo:line-height="100.00%" fo:text-align="left" fo:margin-left="23.05pt" fo:text-indent="0.00pt"/>
    </style:style>
    <style:style style:name="P34" style:family="paragraph">
      <style:paragraph-properties fo:line-height="110.00%" fo:text-align="justify" fo:margin-left="23.55pt" fo:text-indent="-0.50pt"/>
    </style:style>
    <style:style style:name="P35" style:family="paragraph">
      <style:paragraph-properties fo:line-height="100.00%" fo:text-align="justify" fo:margin-left="21.30pt" fo:text-indent="0.00pt"/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15.00%" fo:text-align="justify" fo:margin-left="3.30pt" fo:text-indent="-3.30pt" fo:margin-right="0.60pt"/>
    </style:style>
    <style:style style:name="P37" style:family="paragraph">
      <style:paragraph-properties fo:line-height="115.00%" fo:text-align="justify" fo:margin-left="21.30pt" fo:text-indent="0.00pt" fo:margin-right="0.60pt"/>
    </style:style>
    <style:style style:name="P38" style:family="paragraph">
      <style:paragraph-properties fo:line-height="100.00%" fo:text-align="justify" fo:margin-left="21.30pt" fo:text-indent="0.00pt"/>
    </style:style>
    <text:list-style style:name="L39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-3.85pt" fo:text-indent="3.85pt"/>
    </style:style>
    <style:style style:name="P40" style:family="paragraph">
      <style:paragraph-properties fo:line-height="100.00%" fo:text-align="justify" fo:margin-left="35.45pt" fo:text-indent="0.00pt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15.00%" fo:text-align="justify" fo:margin-right="0.60pt"/>
    </style:style>
    <text:list-style style:name="L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" style:family="paragraph">
      <style:paragraph-properties fo:line-height="115.00%" fo:text-align="justify" fo:margin-left="3.30pt" fo:text-indent="-3.30pt" fo:margin-right="0.60pt"/>
    </style:style>
    <style:style style:name="P44" style:family="paragraph">
      <style:paragraph-properties fo:line-height="115.00%" fo:text-align="justify" fo:margin-left="21.30pt" fo:text-indent="0.00pt" fo:margin-right="0.60pt"/>
    </style:style>
    <style:style style:name="P45" style:family="paragraph">
      <style:paragraph-properties fo:line-height="115.00%" fo:text-align="justify" fo:margin-left="21.30pt" fo:text-indent="-0.50pt"/>
    </style:style>
    <style:style style:name="P46" style:family="paragraph">
      <style:paragraph-properties fo:line-height="115.00%" fo:text-align="justify" fo:margin-left="21.30pt" fo:text-indent="0.00pt"/>
    </style:style>
    <style:style style:name="P47" style:family="paragraph">
      <style:paragraph-properties fo:line-height="115.00%" fo:text-align="justify" fo:margin-left="21.30pt" fo:text-indent="-0.50pt"/>
    </style:style>
    <style:style style:name="P48" style:family="paragraph">
      <style:paragraph-properties fo:line-height="115.00%" fo:text-align="justify" fo:margin-right="0.60pt"/>
    </style:style>
    <text:list-style style:name="L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9" style:family="paragraph">
      <style:paragraph-properties fo:line-height="115.00%" fo:text-align="justify" fo:margin-left="3.30pt" fo:text-indent="-3.30pt" fo:margin-right="0.60pt"/>
    </style:style>
    <style:style style:name="P50" style:family="paragraph">
      <style:paragraph-properties fo:line-height="115.00%" fo:text-align="justify" fo:margin-left="21.30pt" fo:text-indent="0.00pt" fo:margin-right="0.60pt"/>
    </style:style>
    <style:style style:name="P51" style:family="paragraph">
      <style:paragraph-properties fo:line-height="115.00%" fo:text-align="justify" fo:margin-left="0.00pt" fo:text-indent="21.30pt" fo:margin-right="0.60pt"/>
    </style:style>
    <style:style style:name="P52" style:family="paragraph">
      <style:paragraph-properties fo:line-height="115.00%" fo:text-align="justify" fo:margin-right="0.60pt"/>
    </style:style>
    <style:style style:name="P53" style:family="paragraph">
      <style:paragraph-properties fo:line-height="100.00%" fo:text-align="left" fo:margin-left="5.40pt" fo:text-indent="-5.40pt">
        <style:tab-stops>
          <style:tab-stop style:position="455.20pt"/>
        </style:tab-stops>
      </style:paragraph-properties>
    </style:style>
    <style:style style:name="P54" style:family="paragraph">
      <style:paragraph-properties fo:line-height="115.00%" fo:text-align="center" fo:margin-right="0.60pt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455.20pt"/>
        </style:tab-stops>
      </style:paragraph-properties>
    </style:style>
    <style:style style:name="P56" style:family="paragraph">
      <style:paragraph-properties fo:line-height="100.00%" fo:text-align="left" fo:margin-left="5.40pt" fo:text-indent="-5.40pt">
        <style:tab-stops>
          <style:tab-stop style:position="22.90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57" style:family="paragraph">
      <style:paragraph-properties fo:line-height="115.00%" fo:text-align="center" fo:margin-right="0.60pt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22.90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59" style:family="paragraph">
      <style:paragraph-properties fo:line-height="100.00%" fo:text-align="left" fo:margin-left="5.40pt" fo:text-indent="-5.40pt">
        <style:tab-stops>
          <style:tab-stop style:position="22.90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60" style:family="paragraph">
      <style:paragraph-properties fo:line-height="115.00%" fo:text-align="justify" fo:margin-right="0.60pt"/>
    </style:style>
    <style:style style:name="P61" style:family="paragraph">
      <style:paragraph-properties fo:line-height="115.00%" fo:text-align="justify" fo:margin-left="0.00pt" fo:text-indent="-0.50pt" fo:margin-right="0.60pt"/>
    </style:style>
    <style:style style:name="P62" style:family="paragraph">
      <style:paragraph-properties fo:line-height="115.00%" fo:text-align="center" fo:margin-left="0.00pt" fo:text-indent="-0.50pt" fo:margin-right="0.60pt"/>
    </style:style>
    <style:style style:name="P63" style:family="paragraph">
      <style:paragraph-properties fo:line-height="100.00%" fo:text-align="left" fo:margin-left="5.40pt" fo:text-indent="-5.40pt">
        <style:tab-stops>
          <style:tab-stop style:position="22.90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64" style:family="paragraph">
      <style:paragraph-properties fo:line-height="115.00%" fo:text-align="justify" fo:margin-right="0.60pt"/>
    </style:style>
    <style:style style:name="P65" style:family="paragraph">
      <style:paragraph-properties fo:line-height="115.00%" fo:text-align="left" fo:margin-left="21.30pt" fo:text-indent="0.00pt"/>
    </style:style>
    <style:style style:name="P66" style:family="paragraph">
      <style:paragraph-properties fo:line-height="115.00%" fo:text-align="justify" fo:margin-left="21.30pt" fo:text-indent="0.00pt"/>
    </style:style>
    <style:style style:name="P67" style:family="paragraph">
      <style:paragraph-properties fo:line-height="115.00%" fo:text-align="left" fo:margin-left="21.30pt" fo:text-indent="0.00pt"/>
    </style:style>
    <style:style style:name="P68" style:family="paragraph">
      <style:paragraph-properties fo:line-height="100.00%" fo:text-align="left" fo:margin-left="5.40pt" fo:text-indent="-5.40pt">
        <style:tab-stops>
          <style:tab-stop style:position="22.95pt"/>
          <style:tab-stop style:position="32891.10pt"/>
          <style:tab-stop style:position="421116.25pt" style:type="right"/>
        </style:tab-stops>
      </style:paragraph-properties>
    </style:style>
    <style:style style:name="P69" style:family="paragraph">
      <style:paragraph-properties fo:line-height="115.00%" fo:text-align="center" fo:margin-right="0.60pt"/>
    </style:style>
    <style:style style:name="P70" style:family="paragraph">
      <style:paragraph-properties fo:line-height="100.00%" fo:text-align="left" fo:margin-left="5.40pt" fo:text-indent="-5.40pt">
        <style:tab-stops>
          <style:tab-stop style:position="22.95pt"/>
          <style:tab-stop style:position="32891.10pt"/>
          <style:tab-stop style:position="421116.25pt" style:type="right"/>
        </style:tab-stops>
      </style:paragraph-properties>
    </style:style>
    <style:style style:name="P71" style:family="paragraph">
      <style:paragraph-properties fo:line-height="100.00%" fo:text-align="left" fo:margin-left="5.40pt" fo:text-indent="-5.40pt">
        <style:tab-stops>
          <style:tab-stop style:position="22.95pt"/>
          <style:tab-stop style:position="32891.10pt"/>
          <style:tab-stop style:position="421116.25pt" style:type="right"/>
        </style:tab-stops>
      </style:paragraph-properties>
    </style:style>
    <style:style style:name="P72" style:family="paragraph">
      <style:paragraph-properties fo:line-height="115.00%" fo:text-align="justify" fo:margin-right="0.60pt"/>
    </style:style>
    <style:style style:name="P73" style:family="paragraph">
      <style:paragraph-properties fo:line-height="115.00%" fo:text-align="justify" fo:margin-left="0.00pt" fo:text-indent="-0.50pt" fo:margin-right="0.60pt"/>
    </style:style>
    <style:style style:name="P74" style:family="paragraph">
      <style:paragraph-properties fo:line-height="115.00%" fo:text-align="left" fo:margin-left="1.70pt" fo:text-indent="0.00pt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22.95pt"/>
          <style:tab-stop style:position="32891.10pt"/>
          <style:tab-stop style:position="421116.25pt" style:type="right"/>
        </style:tab-stops>
      </style:paragraph-properties>
    </style:style>
    <style:style style:name="P76" style:family="paragraph">
      <style:paragraph-properties fo:line-height="115.00%" fo:text-align="left"/>
    </style:style>
    <style:style style:name="P77" style:family="paragraph">
      <style:paragraph-properties fo:line-height="115.00%" fo:text-align="justify" fo:margin-left="21.30pt" fo:text-indent="0.00pt" fo:margin-right="0.60pt" fo:margin-bottom="6.10pt"/>
    </style:style>
    <style:style style:name="P78" style:family="paragraph">
      <style:paragraph-properties fo:line-height="115.00%" fo:text-align="justify" fo:margin-left="21.30pt" fo:text-indent="0.00pt" fo:margin-right="0.60pt"/>
    </style:style>
    <text:list-style style:name="L7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9" style:family="paragraph">
      <style:paragraph-properties fo:line-height="115.00%" fo:text-align="justify" fo:margin-left="3.30pt" fo:text-indent="-3.30pt" fo:margin-right="0.60pt"/>
    </style:style>
    <style:style style:name="P80" style:family="paragraph">
      <style:paragraph-properties fo:line-height="115.00%" fo:text-align="justify" fo:margin-left="23.05pt" fo:text-indent="0.00pt" fo:margin-right="0.60pt"/>
    </style:style>
    <text:list-style style:name="L8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1" style:family="paragraph">
      <style:paragraph-properties fo:line-height="100.00%" fo:text-align="justify" fo:margin-left="3.30pt" fo:text-indent="-3.30pt" fo:margin-right="0.60pt"/>
    </style:style>
    <style:style style:name="P82" style:family="paragraph">
      <style:paragraph-properties fo:line-height="100.00%" fo:text-align="justify" fo:margin-left="23.55pt" fo:text-indent="-0.50pt" fo:margin-right="0.60pt"/>
    </style:style>
    <style:style style:name="P83" style:family="paragraph">
      <style:paragraph-properties fo:line-height="100.00%" fo:text-align="justify" fo:margin-left="23.55pt" fo:text-indent="-0.50pt"/>
    </style:style>
    <text:list-style style:name="L84">
      <text:list-level-style-bullet text:level="1" text:bullet-char="•">
        <style:list-level-properties text:space-before="21.25pt" text:min-label-width="18.00pt"/>
        <style:text-properties fo:font-family="Symbol"/>
      </text:list-level-style-bullet>
    </text:list-style>
    <style:style style:name="P84" style:family="paragraph">
      <style:paragraph-properties fo:line-height="115.00%" fo:text-align="justify" fo:margin-left="-3.80pt" fo:text-indent="3.80pt"/>
    </style:style>
    <style:style style:name="P85" style:family="paragraph">
      <style:paragraph-properties fo:line-height="115.00%" fo:text-align="justify" fo:margin-left="-17.95pt" fo:text-indent="-3.30pt" fo:margin-bottom="8.70pt"/>
    </style:style>
    <style:style style:name="P86" style:family="paragraph">
      <style:paragraph-properties fo:line-height="115.00%" fo:text-align="justify" fo:margin-left="-3.25pt" fo:text-indent="17.50pt"/>
    </style:style>
    <style:style style:name="P87" style:family="paragraph">
      <style:paragraph-properties fo:line-height="115.00%" fo:text-align="justify" fo:margin-left="39.30pt" fo:text-indent="0.00pt"/>
    </style:style>
    <style:style style:name="P88" style:family="paragraph">
      <style:paragraph-properties fo:line-height="115.00%" fo:text-align="justify" fo:margin-left="23.55pt" fo:text-indent="-0.50pt"/>
    </style:style>
    <style:style style:name="P89" style:family="paragraph">
      <style:paragraph-properties fo:line-height="115.00%" fo:text-align="justify"/>
    </style:style>
    <style:style style:name="P90" style:family="paragraph">
      <style:paragraph-properties fo:line-height="110.00%" fo:text-align="justify" fo:margin-left="23.55pt" fo:text-indent="-0.50pt" fo:margin-bottom="8.70pt"/>
    </style:style>
    <style:style style:name="TableColumn0100" style:family="table-column">
      <style:table-column-properties style:column-width="0.393056in"/>
    </style:style>
    <style:style style:name="TableColumn0101" style:family="table-column">
      <style:table-column-properties style:column-width="2.263889in"/>
    </style:style>
    <style:style style:name="TableColumn0102" style:family="table-column">
      <style:table-column-properties style:column-width="1.279861in"/>
    </style:style>
    <style:style style:name="TableColumn0103" style:family="table-column">
      <style:table-column-properties style:column-width="2.460417in"/>
    </style:style>
    <style:style style:name="Table01" style:family="table">
      <style:table-properties style:width="6.3972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 style:min-row-height="0.238194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393750in"/>
    </style:style>
    <style:style style:name="TableColumn0201" style:family="table-column">
      <style:table-column-properties style:column-width="1.181250in"/>
    </style:style>
    <style:style style:name="TableColumn0202" style:family="table-column">
      <style:table-column-properties style:column-width="4.725694in"/>
    </style:style>
    <style:style style:name="Table02" style:family="table">
      <style:table-properties style:width="6.300694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 style:min-row-height="0.771528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Przedszkole 31<text:s/></text:span><text:span text:style-name="T2">„</text:span><text:span text:style-name="T3">Pod T</text:span><text:span text:style-name="T4">ęczą”</text:span></text:p>
      <text:p text:style-name="P1"><text:span text:style-name="T5"/></text:p>
      <text:p text:style-name="P1"><draw:frame text:anchor-type="as-char" svg:width="160.07mm" svg:height="51.59mm" style:rel-width="scale" style:rel-height="scale"><draw:object-ole xlink:href="OleObj1"/><draw:image xlink:href="ObjectReplacements/OleObj1"/></draw:frame><text:span text:style-name="T5"/></text:p>
      <text:p text:style-name="P2"><text:span text:style-name="T5"/></text:p>
      <text:p text:style-name="P3"><text:span text:style-name="T6">Konin,<text:s/></text:span><text:span text:style-name="T7">04</text:span><text:span text:style-name="T8">.1</text:span><text:span text:style-name="T9">2</text:span><text:span text:style-name="T10">.2023</text:span></text:p>
      <text:p text:style-name="P3"><text:span text:style-name="T11"/></text:p>
      <text:p text:style-name="P3"><text:span text:style-name="T11"/></text:p>
      <text:p text:style-name="P4"><text:span text:style-name="T12">Z A P Y T A N I E<text:s text:c="3"/>O F E R T O W E</text:span></text:p>
      <text:p text:style-name="P4"><text:span text:style-name="T12">na realizacj</text:span><text:span text:style-name="T13">ę zadania pod nazwą:</text:span></text:p>
      <text:p text:style-name="P4"><text:span text:style-name="T14">„</text:span><text:span text:style-name="T15">Sukcesywna dostawa artyku</text:span><text:span text:style-name="T16">ł</text:span><text:span text:style-name="T17">ów<text:s/></text:span><text:span text:style-name="T18">żywnościowych <text:line-break/>do Przedszkola nr 31<text:s/></text:span><text:span text:style-name="T19">„</text:span><text:span text:style-name="T20">Pod T</text:span><text:span text:style-name="T21">ęczą” w Koninie w okresie 1.01.2024 r.<text:s/></text:span><text:span text:style-name="T22">–</text:span><text:span text:style-name="T23"><text:s/>31.12.2024 r.”</text:span></text:p>
      <text:p text:style-name="P5"><text:span text:style-name="T24"/></text:p>
      <text:p text:style-name="P6"><text:span text:style-name="T24"/></text:p>
      <text:list text:style-name="L7">
        <text:list-item>
          <text:p text:style-name="P7"><text:span text:style-name="T25">Zamawiaj</text:span><text:span text:style-name="T26">ący</text:span></text:p>
        </text:list-item>
      </text:list>
      <text:p text:style-name="P8"><text:span text:style-name="T27">Przedszkole nr 31<text:s/></text:span><text:span text:style-name="T28">„</text:span><text:span text:style-name="T29">Pod T</text:span><text:span text:style-name="T30">ęczą” w Koninie, ul. R</text:span><text:span text:style-name="T31">ó</text:span><text:span text:style-name="T32">życkiego 3, 62-510 Konin</text:span></text:p>
      <text:p text:style-name="P9"><text:span text:style-name="T33"/></text:p>
      <text:list text:style-name="L10">
        <text:list-item>
          <text:p text:style-name="P10"><text:span text:style-name="T34">Tryb post</text:span><text:span text:style-name="T35">ępowania</text:span></text:p>
        </text:list-item>
      </text:list>
      <text:p text:style-name="P11"><text:span text:style-name="T36"/></text:p>
      <text:p text:style-name="P12"><text:span text:style-name="T37">Post</text:span><text:span text:style-name="T38">ępowanie prowadzone na podstawie zasad udzielania zam</text:span><text:span text:style-name="T39">ówie</text:span><text:span text:style-name="T40">ń publicznych o wartości poniżej kwoty 130 000,00 zł w</text:span><text:span text:style-name="T41"><text:s/>związku z przeprowadzonym postępowaniem na podst. art. 275 pkt. 1 Ustawy PZP (Dz.U. z 2023 r. poz. 1605) w kt</text:span><text:span text:style-name="T42">órym nie z</text:span><text:span text:style-name="T43">łożono żadnej oferty.</text:span></text:p>
      <text:p text:style-name="P12"><text:span text:style-name="T44">Post</text:span><text:span text:style-name="T45">ępowanie jest prowadzone bez zastosowania przepis</text:span><text:span text:style-name="T46">ów <text:line-break/>ustawy z dnia 11 wrze</text:span><text:span text:style-name="T47">śnia 2019 r. Prawo zam</text:span><text:span text:style-name="T48">ówie</text:span><text:span text:style-name="T49">ń publicznych. Wartość zam</text:span><text:span text:style-name="T50">ówienia nie przekracza kwoty, o której mowa w art. 2 ust. 1 pkt Pzp.</text:span></text:p>
      <text:p text:style-name="P12"><text:span text:style-name="T51"/></text:p>
      <text:list text:style-name="L13">
        <text:list-item>
          <text:p text:style-name="P13"><text:span text:style-name="T52">Informacje ogólne</text:span></text:p>
        </text:list-item>
      </text:list>
      <text:p text:style-name="P14"><text:span text:style-name="T53"/></text:p>
      <text:p text:style-name="P15"><text:span text:style-name="T54">Post</text:span><text:span text:style-name="T55">ępowanie prowadzone jest w języku polskim. Wszelkie dokumenty składane w języku obcym powinny zostać złożone wraz z ich tłumaczeniem na język polski. </text:span></text:p>
      <text:p text:style-name="P15"><text:span text:style-name="T56">Zamawiaj</text:span><text:span text:style-name="T57">ący może, przed upływem terminu składania ofert, zmienić treść zapytania ofertowego.</text:span></text:p>
      <text:p text:style-name="P15"><text:span text:style-name="T58">Zamawiaj</text:span><text:span text:style-name="T59">ący zastrzega sobie prawo do negocjacji z Wykonawcami, kt</text:span><text:span text:style-name="T60">órzy z</text:span><text:span text:style-name="T61">łożyli oferty.</text:span></text:p>
      <text:p text:style-name="P15"><text:span text:style-name="T62">W przypadku w</text:span><text:span text:style-name="T63">ątpliwości co do treści złożonej oferty Zamawiający zastrzega sobie prawo wezwania Wykonawcy do złożenia wyjaśnień.</text:span></text:p>
      <text:p text:style-name="P15"><text:span text:style-name="T64">Zamawiaj</text:span><text:span text:style-name="T65">ący odrzuci ofertę: złożoną po terminie, zawierającą błędy w obliczeniu ceny, kt</text:span><text:span text:style-name="T66">órej tre</text:span><text:span text:style-name="T67">ść nie odpowiada treści zapytania ofertowego, złożoną przez Wykonawcę niespełniającego warunk</text:span><text:span text:style-name="T68">ów, której z</text:span><text:span text:style-name="T69">łożenie stanowi czyn nieuczciwej konkurencji.</text:span></text:p>
      <text:p text:style-name="P15"><text:span text:style-name="T70">Z post</text:span><text:span text:style-name="T71">ępowania w sprawie udzielenie zam</text:span><text:span text:style-name="T72">ówienia mo</text:span><text:span text:style-name="T73">że być wykluczony wykonawca, kt</text:span><text:span text:style-name="T74">óry nie wykaza</text:span><text:span text:style-name="T75">ł należytej staranności przy wykonywaniu przedmiotu zam</text:span><text:span text:style-name="T76">ówienia, nie wykona</text:span><text:span text:style-name="T77">ł przedmiotu zam</text:span><text:span text:style-name="T78">ówienia w terminie z przyczyn le</text:span><text:span text:style-name="T79">żących po strony wykonawcy, nie wywiązał się z warunk</text:span><text:span text:style-name="T80">ów gwarancji lub r</text:span><text:span text:style-name="T81">ękojmi, dostarczył towar lub usługę obarczone wadą, kt</text:span><text:span text:style-name="T82">óra doprowadzi</text:span><text:span text:style-name="T83">ła do konieczności poniesienia przez Zamawiającego dodatkowych koszt</text:span><text:span text:style-name="T84">ów, dostarczy</text:span><text:span text:style-name="T85">ł towar gorszy niż było to przewidziane w ofercie, zaoferował rażąco niską cenę za wykonanie przedmiotu zam</text:span><text:span text:style-name="T86">ówienia i jej odpowiednio nie uzasadni</text:span><text:span text:style-name="T87">ł lub złożył ofertę, kt</text:span><text:span text:style-name="T88">óra budzi</text:span><text:span text:style-name="T89">ła wątpliwości zamawiającego i ich odpowiednio nie wyjaśnił.</text:span></text:p>
      <text:p text:style-name="P16"><text:span text:style-name="T90">Zamawiaj</text:span><text:span text:style-name="T91">ący zastrzega sobie prawo do unieważnienia postępowania bez podania przyczyny.</text:span></text:p>
      <text:p text:style-name="P16"><text:span text:style-name="T92">Termin zwi</text:span><text:span text:style-name="T93">ązania ofertą wynosi 30 dni.</text:span></text:p>
      <text:p text:style-name="P16"><text:span text:style-name="T94">Z</text:span><text:span text:style-name="T95">łożenie oferty nie stanowi zobowiązania Zamawiającego do zawarcia umowy.</text:span></text:p>
      <text:p text:style-name="P16"><text:span text:style-name="T96">Zamawiaj</text:span><text:span text:style-name="T97">ący nie wymaga wniesienia wadium.</text:span></text:p>
      <text:p text:style-name="P16"><text:span text:style-name="T98">Szacowany termin rozstrzygni</text:span><text:span text:style-name="T99">ęcia postępowania: do<text:s/></text:span><text:span text:style-name="T100">11.12.2023 r.</text:span><text:span text:style-name="T101"><text:s/>Zamawiający zastrzega możliwość jego przedłużenia, o czym poinformuję Wykonawc</text:span><text:span text:style-name="T102">ów.</text:span></text:p>
      <text:p text:style-name="P17"><text:span text:style-name="T103"/></text:p>
      <text:list text:style-name="L18">
        <text:list-item>
          <text:p text:style-name="P18"><text:span text:style-name="T104">Opis przedmiotu zamówienia </text:span></text:p>
        </text:list-item>
      </text:list>
      <text:p text:style-name="P19"><text:span text:style-name="T105">Przedmiotem zamówienia jest sukcesywna dostawa artyku</text:span><text:span text:style-name="T106">ł</text:span><text:span text:style-name="T107">ów<text:s/></text:span><text:span text:style-name="T108">żywnościowych do Przedszkola nr 31<text:s/></text:span><text:span text:style-name="T109">„</text:span><text:span text:style-name="T110">Pod T</text:span><text:span text:style-name="T111">ęczą” w Koninie w okresie 1.01.2024 r.<text:s/></text:span><text:span text:style-name="T112">–</text:span><text:span text:style-name="T113"><text:s/>31.12.2024 r. Szczegó</text:span><text:span text:style-name="T114">łowy opis przedmiotu zam</text:span><text:span text:style-name="T115">ówienia zawiera<text:s/></text:span><text:span text:style-name="T116">za</text:span><text:span text:style-name="T117">łącznik nr 3</text:span><text:span text:style-name="T118"><text:s/>do zapytania, zawierający tabelaryczne ujęcie artykuł</text:span><text:span text:style-name="T119">ów<text:s/></text:span><text:span text:style-name="T120">żywnościowych</text:span></text:p>
      <text:p text:style-name="P19"><text:span text:style-name="T121">Zamówienie jest podzielone na 1 cz</text:span><text:span text:style-name="T122">ęść, a Zamawiający dopuszcza możliwość składania ofert na wybrane części zam</text:span><text:span text:style-name="T123">ówienia. Wykonawca mo</text:span><text:span text:style-name="T124">że złożyć ofertę na 1, części zam</text:span><text:span text:style-name="T125">ówienia.</text:span></text:p>
      <text:p text:style-name="P19"><text:span text:style-name="T126">Realizacja zamówienia b</text:span><text:span text:style-name="T127">ędzie odbywała się na podstawie umowy zawartej z Wykonawcą. </text:span></text:p>
      <text:p text:style-name="P19"><text:span text:style-name="T128">Nie dopuszcza si</text:span><text:span text:style-name="T129">ę składania ofert, kt</text:span><text:span text:style-name="T130">óre nie obejmuj</text:span><text:span text:style-name="T131">ą wszystkich pozycji danej części zam</text:span><text:span text:style-name="T132">ówienia<text:s/></text:span><text:span text:style-name="T133">–</text:span><text:span text:style-name="T134"><text:s/>taka oferta zostanie odrzucona przez zamawiaj</text:span><text:span text:style-name="T135">ącego, jako niezgodna treścią zapytania.</text:span></text:p>
      <text:p text:style-name="P19"><text:span text:style-name="T136"/></text:p>
      <text:p text:style-name="P19"><text:span text:style-name="T137">Opis poszczególnych cz</text:span><text:span text:style-name="T138">ęści zam</text:span><text:span text:style-name="T139">ówienia:</text:span></text:p>
      <text:list text:style-name="L20">
        <text:list-item>
          <text:p text:style-name="P20"><text:span text:style-name="T140"><text:s/>PRODUKTY SPO</text:span><text:span text:style-name="T141">ŻYWCZE -<text:s/></text:span><text:span text:style-name="T142">dostawa odbywać<text:s/></text:span><text:span text:style-name="T143">się będzie w zależności od bieżących potrzeb Zamawiającego. Towar musi być dostarczony w terminie następnego dnia od daty złożenia mailowego<text:s text:c="2"/>lub telefonicznego zam</text:span><text:span text:style-name="T144">ówienia.<text:s/></text:span><text:span text:style-name="T145">Średnia częstotliwość dostawy wynosi 1, 2 razy w tygodniu. CPV: 15800000-6</text:span></text:p>
        </text:list-item>
      </text:list>
      <text:p text:style-name="P21"><text:span text:style-name="T146"/></text:p>
      <text:p text:style-name="P21"><text:span text:style-name="T146"/></text:p>
      <text:p text:style-name="P22"><text:span text:style-name="T147">Wykaz artyku</text:span><text:span text:style-name="T148">ł</text:span><text:span text:style-name="T149">ów w poszczególnych cz</text:span><text:span text:style-name="T150">ęściach zam</text:span><text:span text:style-name="T151">ówienia nie stanowi katalogu zamkni</text:span><text:span text:style-name="T152">ętego, <text:line-break/>a Zamawiający zastrzega sobie możliwość jego modyfikacji i aktualizacji i może wymagać od Wykonawcy dostarczenia innego, pokrewnego artykułu spożywczego, kt</text:span><text:span text:style-name="T153">órego pierwotnie nie by</text:span><text:span text:style-name="T154">ło <text:line-break/>w zestawieniu tabelarycznym, danej części zam</text:span><text:span text:style-name="T155">ówienia.</text:span></text:p>
      <text:p text:style-name="P22"><text:span text:style-name="T156">Zamawiaj</text:span><text:span text:style-name="T157">ący zastrzega sobie możliwość zmniejszenia zakresu rzeczowo-finansowego danej części zam</text:span><text:span text:style-name="T158">ówienia, nie wi</text:span><text:span text:style-name="T159">ęcej jednak niż o 40% pierwotnej wartości brutto wskazanej w ofercie Wykonawcy.</text:span></text:p>
      <text:p text:style-name="P22"><text:span text:style-name="T160">Zamawiaj</text:span><text:span text:style-name="T161">ący zastrzega sobie możliwość zwiększenia zakresu rzeczowo-finansowego danej części zam</text:span><text:span text:style-name="T162">ówienia, je</text:span><text:span text:style-name="T163">śli będzie to wynikać z jego potrzeb i posiadania odpowiednich możliwości finansowych.</text:span></text:p>
      <text:p text:style-name="P22"><text:span text:style-name="T164">Wynagrodzenie wykonawcy ma charakter kosztorysowy, okre</text:span><text:span text:style-name="T165">ślony na podstawie wykonanych dostaw, a warunki płatności zostaną określone w umowie.</text:span></text:p>
      <text:p text:style-name="P22"><text:span text:style-name="T166">Wykonawca dostarczy przedmiot zamówienia specjalistycznym<text:s/></text:span><text:span text:style-name="T167">środkiem transportu, przystosowanym do przewozu żywności, zgodnie z obowiązującymi przepisami w tym zakresie, na własny koszt, <text:line-break/>w terminach, asortymencie i ilościach, zgodnie ze zleceniami Zamawiającego.</text:span></text:p>
      <text:p text:style-name="P22"><text:span text:style-name="T168">Wykonawca jest zobowi</text:span><text:span text:style-name="T169">ązany do należytego zabezpieczenia dostaw na czas transportu i ponosi całkowitą odpowiedzialność za dostawę i jakość zam</text:span><text:span text:style-name="T170">ówienia.</text:span></text:p>
      <text:p text:style-name="P22"><text:span text:style-name="T171">Artyku</text:span><text:span text:style-name="T172">ły dostarczane w ramach zam</text:span><text:span text:style-name="T173">ówienia musz</text:span><text:span text:style-name="T174">ą być I gatunku, najwyższej jakości, dopuszczone do obrotu, zgodnie z obowiązującymi normami, atestami przydatności do spożycia, kt</text:span><text:span text:style-name="T175">órego termin wa</text:span><text:span text:style-name="T176">żności upływa nie wcześniej niż 7 dni po dacie dostawy.</text:span></text:p>
      <text:p text:style-name="P22"><text:span text:style-name="T177">Zamawiaj</text:span><text:span text:style-name="T178">ący może zobowiązać Wykonawcę do wniesienia artykuł</text:span><text:span text:style-name="T179">ów dostarczanych w ramach zamówienia do magazynów (pomieszcze</text:span><text:span text:style-name="T180">ń), znajdujących się w obiektach Zamawiającego.</text:span></text:p>
      <text:p text:style-name="P22"><text:span text:style-name="T181">Ka</text:span><text:span text:style-name="T182">żdy oferowany artykuł powinien być odpowiednio oznakowany, poprzez etykietę, zawierającą takie informacje jak: nazwa artykułu, nazwa producenta, wykaz składnik</text:span><text:span text:style-name="T183">ów, termin przydatno</text:span><text:span text:style-name="T184">ści do spożycia.</text:span></text:p>
      <text:p text:style-name="P23"><text:span text:style-name="T185"/></text:p>
      <text:list text:style-name="L24">
        <text:list-item>
          <text:p text:style-name="P24"><text:span text:style-name="T186">Termin wykonania</text:span></text:p>
        </text:list-item>
      </text:list>
      <text:p text:style-name="P25"><text:span text:style-name="T187"/></text:p>
      <text:p text:style-name="P26"><text:span text:style-name="T188">Zamówienie nale</text:span><text:span text:style-name="T189">ży wykonać w terminie<text:s/></text:span><text:span text:style-name="T190">1.01.2024 r.<text:s/></text:span><text:span text:style-name="T191">–</text:span><text:span text:style-name="T192"><text:s/>31.12.2024 r.</text:span></text:p>
      <text:p text:style-name="P26"><text:span text:style-name="T193"/></text:p>
      <text:list text:style-name="L27">
        <text:list-item>
          <text:p text:style-name="P27"><text:span text:style-name="T194">Wymagania i warunki</text:span></text:p>
        </text:list-item>
      </text:list>
      <text:p text:style-name="P28"><text:span text:style-name="T195"/></text:p>
      <text:p text:style-name="P29"><text:span text:style-name="T196">O udzielenie zamówienia mog</text:span><text:span text:style-name="T197">ą się ubiegać wykonawcy, kt</text:span><text:span text:style-name="T198">órzy:</text:span></text:p>
      <text:list text:style-name="L30">
        <text:list-item>
          <text:p text:style-name="P30"><text:span text:style-name="T199">posiadaj</text:span><text:span text:style-name="T200">ą niezbędną wiedzę i doświadczenie w zakresie przedmiotu zam</text:span><text:span text:style-name="T201">ówienia;</text:span></text:p>
        </text:list-item>
        <text:list-item>
          <text:p text:style-name="P30"><text:span text:style-name="T202">znajduj</text:span><text:span text:style-name="T203">ą się w sytuacji ekonomicznej i finansowej zapewniającej wykonanie zam</text:span><text:span text:style-name="T204">ówienia;</text:span></text:p>
        </text:list-item>
        <text:list-item>
          <text:p text:style-name="P30"><text:span text:style-name="T205">nie zalegaj</text:span><text:span text:style-name="T206">ą z uiszczaniem podatk</text:span><text:span text:style-name="T207">ów, op</text:span><text:span text:style-name="T208">łat lub składek na ubezpieczenia społeczne i zdrowotne;</text:span></text:p>
        </text:list-item>
        <text:list-item>
          <text:p text:style-name="P30"><text:span text:style-name="T209">nie s</text:span><text:span text:style-name="T210">ą w stanie likwidacji lub upadłości.</text:span></text:p>
        </text:list-item>
      </text:list>
      <text:p text:style-name="P31"><text:span text:style-name="T211"/></text:p>
      <text:p text:style-name="P32"><text:span text:style-name="T212">Warunki udzia</text:span><text:span text:style-name="T213">łu:</text:span></text:p>
      <text:p text:style-name="P33"><text:span text:style-name="T214">Do</text:span><text:span text:style-name="T215">świadczenie przy dostawie artykuł</text:span><text:span text:style-name="T216">ów<text:s/></text:span><text:span text:style-name="T217">żywnościowych do plac</text:span><text:span text:style-name="T218">ówek o</text:span><text:span text:style-name="T219">światowych, w okresie ostatnich 3 latach od zapytania.</text:span></text:p>
      <text:p text:style-name="P34"><text:span text:style-name="T220"/></text:p>
      <text:p text:style-name="P35"><text:span text:style-name="T221">Na potwierdzenie spe</text:span><text:span text:style-name="T222">łniania ww. wymagań wykonawca zobowiązany jest przedłożyć wypełniony <text:line-break/>i podpisany formularz oferty.</text:span></text:p>
      <text:p text:style-name="P35"><text:span text:style-name="T223"/></text:p>
      <text:p text:style-name="P35"><text:span text:style-name="T223"/></text:p>
      <text:p text:style-name="P35"><text:span text:style-name="T223"/></text:p>
      <text:list text:style-name="L36">
        <text:list-item>
          <text:p text:style-name="P36"><text:span text:style-name="T224"><text:s/>Miejsce i termin sk</text:span><text:span text:style-name="T225">ładania ofert</text:span></text:p>
        </text:list-item>
      </text:list>
      <text:p text:style-name="P37"><text:span text:style-name="T226"/></text:p>
      <text:p text:style-name="P38"><text:span text:style-name="T227">Oferty nale</text:span><text:span text:style-name="T228">ży złożyć/przesłać w terminie do<text:s/></text:span><text:span text:style-name="T229">11.12.2023 r. godz. 9.00<text:s/></text:span><text:span text:style-name="T230"><text:s/>wraz z dopiskiem<text:s/></text:span><text:span text:style-name="T231">„</text:span><text:span text:style-name="T232">Oferta na sukcesywn</text:span><text:span text:style-name="T233">ą dostawę artykuł</text:span><text:span text:style-name="T234">ów<text:s/></text:span><text:span text:style-name="T235">żywnościowych do Przedszkola nr 31<text:s/></text:span><text:span text:style-name="T236">„</text:span><text:span text:style-name="T237">Pod T</text:span><text:span text:style-name="T238">ęczą” w Koninie, część VI</text:span><text:span text:style-name="T239">” w formie:</text:span></text:p>
      <text:list text:style-name="L39">
        <text:list-item>
          <text:p text:style-name="P39"><text:span text:style-name="T240">Papierowej (</text:span><text:span text:style-name="T241">za</text:span><text:span text:style-name="T242">łącznik nr 6</text:span><text:span text:style-name="T243">) na adres:<text:s/></text:span><text:span text:style-name="T244">Przedszkole nr 31<text:s/></text:span><text:span text:style-name="T245">„</text:span><text:span text:style-name="T246">Pod T</text:span><text:span text:style-name="T247">ęczą” w Koninie, ul. R</text:span><text:span text:style-name="T248">ó</text:span><text:span text:style-name="T249">życkiego 3,<text:s text:c="2"/>62-510 Konin;</text:span></text:p>
        </text:list-item>
        <text:list-item>
          <text:p text:style-name="P39"><text:span text:style-name="T250">elektronicznej na adres:<text:s/></text:span><text:a xlink:href="mailto:sekretariat@przedszkole31-konin.pl"><text:span text:style-name="T252">sekretariat@przedszkole31-konin.pl</text:span></text:a><text:span text:style-name="T253"/></text:p>
        </text:list-item>
      </text:list>
      <text:p text:style-name="P40"><text:span text:style-name="T254"><text:s text:c="2"/></text:span><text:span text:style-name="T255">(podaj</text:span><text:span text:style-name="T256">ąc w temacie<text:s/></text:span><text:span text:style-name="T257">„</text:span><text:span text:style-name="T258">Oferta na sukcesywn</text:span><text:span text:style-name="T259">ą dostawę artykuł</text:span><text:span text:style-name="T260">ów<text:s/></text:span><text:span text:style-name="T261">żywnościowych do Przedszkola nr 31<text:s/></text:span><text:span text:style-name="T262">„</text:span><text:span text:style-name="T263">Pod T</text:span><text:span text:style-name="T264">ęczą” w Koninie, część VI<text:s/></text:span><text:span text:style-name="T265">);</text:span></text:p>
      <text:p text:style-name="P41"><text:span text:style-name="T266">Oferty z</text:span><text:span text:style-name="T267">łożone po terminie zostaną odrzucone przez Zamawiającego jako niezgodne z treścią zapytania.</text:span></text:p>
      <text:p text:style-name="P42"><text:span text:style-name="T268"/></text:p>
      <text:list text:style-name="L43">
        <text:list-item>
          <text:p text:style-name="P43"><text:span text:style-name="T269">Opis sposobu przygotowania oferty</text:span></text:p>
        </text:list-item>
      </text:list>
      <text:p text:style-name="P44"><text:span text:style-name="T270"/></text:p>
      <text:p text:style-name="P45"><text:span text:style-name="T271">Cena ma charakter kosztorysowy. Rozliczenie nast</text:span><text:span text:style-name="T272">ąpi zgodnie z zapisami umowy i na podstawie zrealizowanych dostaw.</text:span></text:p>
      <text:p text:style-name="P45"><text:span text:style-name="T273">Ofert</text:span><text:span text:style-name="T274">ę cenową należy złożyć w jednym egzemplarzu na daną część zam</text:span><text:span text:style-name="T275">ówienia</text:span></text:p>
      <text:p text:style-name="P45"><text:span text:style-name="T276">Cena brutto oferty musi by</text:span><text:span text:style-name="T277">ć podana cyfrowo z dokładnością do dw</text:span><text:span text:style-name="T278">óch miejsc po przecinku.</text:span></text:p>
      <text:p text:style-name="P46"><text:span text:style-name="T279">Oferta powinna by</text:span><text:span text:style-name="T280">ć sporządzona na wzorze formularza oferty</text:span><text:span text:style-name="T281"><text:s/></text:span><text:span text:style-name="T282">i musi wynikać z formularza cenowego dołączonego do oferty</text:span></text:p>
      <text:p text:style-name="P46"><text:span text:style-name="T283">Wszystkie dokumenty odnosz</text:span><text:span text:style-name="T284">ące się do oferty powinny być sporządzone w języku polskim, pismem czytelnym lub wypełnione elektronicznie (</text:span><text:span text:style-name="T285">zalecane elektronicznie</text:span><text:span text:style-name="T286">).</text:span></text:p>
      <text:p text:style-name="P47"><text:span text:style-name="T287">Oferta wymaga podpisu osób uprawnionych do reprezentowania.</text:span></text:p>
      <text:p text:style-name="P47"><text:span text:style-name="T287">Wykonawca ponosi wszelkie koszty zwi</text:span><text:span text:style-name="T288">ązane z przygotowaniem i złożeniem oferty.</text:span></text:p>
      <text:p text:style-name="P48"><text:span text:style-name="T289"/></text:p>
      <text:list text:style-name="L49">
        <text:list-item>
          <text:p text:style-name="P49"><text:span text:style-name="T290">Kryteria oceny ofert </text:span></text:p>
        </text:list-item>
      </text:list>
      <text:p text:style-name="P50"><text:span text:style-name="T291">Kryteria dotycz</text:span><text:span text:style-name="T292">ą każdej części zam</text:span><text:span text:style-name="T293">ówienia osobno</text:span></text:p>
      <text:p text:style-name="P51"><text:span text:style-name="T294">Zamawiaj</text:span><text:span text:style-name="T295">ący dokona wyboru najkorzystniejszej oferty na podstawie następujących kryteri</text:span><text:span text:style-name="T296">ów:</text:span></text:p>
      <text:p text:style-name="P52"><text:span text:style-name="T297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 table:number-columns-spanned="4">
            <text:p text:style-name="P54"><text:span text:style-name="T298">KRYTERIA OCENY OFERT</text:span><text:span text:style-name="T299"/></text:p>
          </table:table-cell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57"><text:span text:style-name="T300">Lp.</text:span><text:span text:style-name="T301"/></text:p>
          </table:table-cell>
          <table:table-cell table:style-name="TableCell010101">
            <text:p text:style-name="P57"><text:span text:style-name="T302">Kryterium</text:span><text:span text:style-name="T303"/></text:p>
          </table:table-cell>
          <table:table-cell table:style-name="TableCell010102">
            <text:p text:style-name="P57"><text:span text:style-name="T304">Waga kryterium</text:span><text:span text:style-name="T305"/></text:p>
          </table:table-cell>
          <table:table-cell table:style-name="TableCell010103">
            <text:p text:style-name="P57"><text:span text:style-name="T306">Maksymalna liczba punktów mo</text:span><text:span text:style-name="T307">żliwa do uzyskania w kryterium</text:span><text:span text:style-name="T308"/></text:p>
          </table:table-cell>
        </table:table-row>
        <table:table-row table:style-name="TableRow0102">
          <table:table-cell table:style-name="TableCell010200">
            <text:p text:style-name="P60"><text:span text:style-name="T309">1.</text:span><text:span text:style-name="T310"/></text:p>
          </table:table-cell>
          <table:table-cell table:style-name="TableCell010201">
            <text:p text:style-name="P61"><text:span text:style-name="T311">Cena<text:s/></text:span><text:span text:style-name="T312"/></text:p>
          </table:table-cell>
          <table:table-cell table:style-name="TableCell010202">
            <text:p text:style-name="P62"><text:span text:style-name="T313">100</text:span><text:span text:style-name="T314"/></text:p>
          </table:table-cell>
          <table:table-cell table:style-name="TableCell010203">
            <text:p text:style-name="P62"><text:span text:style-name="T315">100 pkt</text:span><text:span text:style-name="T316"/></text:p>
          </table:table-cell>
        </table:table-row>
      </table:table>
      <text:p text:style-name="P64"><text:span text:style-name="T316"/></text:p>
      <text:p text:style-name="P65"><text:span text:style-name="T317">Przyjmuje si</text:span><text:span text:style-name="T318">ę skalę ocen jednakową dla kryteri</text:span><text:span text:style-name="T319">ów oceny ofert od 0 do 100 punktów.</text:span></text:p>
      <text:p text:style-name="P66"><text:span text:style-name="T320">Punkty za kryteria b</text:span><text:span text:style-name="T321">ędą mnożone przez ich wagę i tak wyliczone składniki będą sumowane.</text:span></text:p>
      <text:p text:style-name="P67"><text:span text:style-name="T322">Zamawiaj</text:span><text:span text:style-name="T323">ący do oceny kryteri</text:span><text:span text:style-name="T324">ów pobierze dane z oferty Wykonawcy.</text:span></text:p>
      <text:p text:style-name="P67"><text:span text:style-name="T325">Punkty b</text:span><text:span text:style-name="T326">ędą przyznawane według poniższych zasad:</text:span></text:p>
      <text:p text:style-name="P67"><text:span text:style-name="T327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69"><text:span text:style-name="T328">Lp.</text:span><text:span text:style-name="T329"/></text:p>
          </table:table-cell>
          <table:table-cell table:style-name="TableCell020001">
            <text:p text:style-name="P69"><text:span text:style-name="T330">Kryterium</text:span><text:span text:style-name="T331"/></text:p>
          </table:table-cell>
          <table:table-cell table:style-name="TableCell020002">
            <text:p text:style-name="P69"><text:span text:style-name="T332">Sposób obliczania punktów</text:span><text:span text:style-name="T333"/></text:p>
          </table:table-cell>
        </table:table-row>
        <table:table-row table:style-name="TableRow0201">
          <table:table-cell table:style-name="TableCell020100">
            <text:p text:style-name="P72"><text:span text:style-name="T334">1.</text:span><text:span text:style-name="T335"/></text:p>
          </table:table-cell>
          <table:table-cell table:style-name="TableCell020101">
            <text:p text:style-name="P73"><text:span text:style-name="T336">Cena</text:span><text:span text:style-name="T337"/></text:p>
          </table:table-cell>
          <table:table-cell table:style-name="TableCell020102">
            <text:p text:style-name="P74"><text:span text:style-name="T338">Oferta o najni</text:span><text:span text:style-name="T339">ższej cenie otrzyma maksymalną ilość punkt</text:span><text:span text:style-name="T340">ów, ka</text:span><text:span text:style-name="T341">żdej następnej ofercie przyznaje się proporcjonalnie mniej punkt</text:span><text:span text:style-name="T342">ów, stosuj</text:span><text:span text:style-name="T343">ąc wz</text:span><text:span text:style-name="T344">ór:<text:s/></text:span><text:span text:style-name="T345">C = ( Cmin / Cbad ) x 100 pkt</text:span></text:p>
            <text:p text:style-name="P74"><text:span text:style-name="T346">Cmin<text:s/></text:span><text:span text:style-name="T347">–</text:span><text:span text:style-name="T348"><text:s/>cena oferty minimalnej, Cbad<text:s/></text:span><text:span text:style-name="T349">–</text:span><text:span text:style-name="T350"><text:s/>cena oferty badanej</text:span><text:span text:style-name="T351"/></text:p>
          </table:table-cell>
        </table:table-row>
      </table:table>
      <text:p text:style-name="P76"><text:span text:style-name="T351"/></text:p>
      <text:p text:style-name="P77"><text:span text:style-name="T352">Ocena punktowa oferty b</text:span><text:span text:style-name="T353">ędzie zaokrągloną do dw</text:span><text:span text:style-name="T354">óch miejsc po przecinku liczb</text:span><text:span text:style-name="T355">ą wynikającą z zsumowania liczby punkt</text:span><text:span text:style-name="T356">ów, jakie otrzyma ta oferta za poszczególne kryteria.</text:span></text:p>
      <text:p text:style-name="P78"><text:span text:style-name="T357">Oferta, która spe</text:span><text:span text:style-name="T358">łni wszystkie postanowione wymagania oraz uzyska łącznie największą liczbę punkt</text:span><text:span text:style-name="T359">ów, zostanie uznana za najkorzystniejsz</text:span><text:span text:style-name="T360">ą. Pozostałe oferty zostaną sklasyfikowane zgodnie z ilością uzyskanych punkt</text:span><text:span text:style-name="T361">ów.</text:span></text:p>
      <text:p text:style-name="P78"><text:span text:style-name="T362"/></text:p>
      <text:list text:style-name="L79">
        <text:list-item>
          <text:p text:style-name="P79"><text:span text:style-name="T363">Informacje dodatkowe</text:span></text:p>
        </text:list-item>
      </text:list>
      <text:p text:style-name="P80"><text:span text:style-name="T364"/></text:p>
      <text:p text:style-name="P80"><text:span text:style-name="T365">Warunki p</text:span><text:span text:style-name="T366">łatności:<text:s/></text:span><text:span text:style-name="T367">30 dni</text:span><text:span text:style-name="T368"><text:s/>od dnia przedłożenia faktury zmawiającemu.</text:span></text:p>
      <text:list text:style-name="L81">
        <text:list-item>
          <text:p text:style-name="P81"><text:span text:style-name="T369">Klauzula informacyjna RODO</text:span></text:p>
        </text:list-item>
      </text:list>
      <text:p text:style-name="P82"><text:span text:style-name="T370"/></text:p>
      <text:p text:style-name="P83"><text:span text:style-name="T371">Zgodnie z art. 13 ust. 1 i 2 rozporz</text:span><text:span text:style-name="T372">ądzenia Parlamentu Europejskiego i Rady (UE) 2016/679 z dnia 27 kwietnia 2016 r. w sprawie ochrony os</text:span><text:span text:style-name="T373">ób fizycznych w zwi</text:span><text:span text:style-name="T374">ązku z przetwarzaniem danych osobowych <text:line-break/>i w sprawie swobodnego przepływu takich danych oraz uchylenia dyrektywy 95/46/WE (og</text:span><text:span text:style-name="T375">ólne rozporz</text:span><text:span text:style-name="T376">ądzenie o ochronie danych) (Dz. Urz. UE L 119 z 04.05.2016, str. 1), dalej<text:s/></text:span><text:span text:style-name="T377">„</text:span><text:span text:style-name="T378">RODO”, Zamawiaj</text:span><text:span text:style-name="T379">ący informuje, że:</text:span></text:p>
      <text:list text:style-name="L84">
        <text:list-item>
          <text:p text:style-name="P84"><text:span text:style-name="T380">Administratorem Pani/Pana danych osobowych jest Przedszkole nr 31<text:s/></text:span><text:span text:style-name="T381">„</text:span><text:span text:style-name="T382">Pod T</text:span><text:span text:style-name="T383">ęczą” <text:line-break/>w Koninie/Plac</text:span><text:span text:style-name="T384">ówka reprezentowana przez Dyrektora z siedzib</text:span><text:span text:style-name="T385">ą w Koninie, ul. R</text:span><text:span text:style-name="T386">ó</text:span><text:span text:style-name="T387">życkiego 3, 62-510 Konin, tel. 63 242 07 78, e-mail:<text:s/></text:span><text:a xlink:href="mailto:sekretariat@przedszkole31-konin.pl"><text:span text:style-name="T389">sekretariat@przedszkole31-konin.pl</text:span></text:a><text:span text:style-name="T390"/></text:p>
        </text:list-item>
        <text:list-item>
          <text:p text:style-name="P84"><text:span text:style-name="T391">Inspektorem Ochrony Danych Osobowych jest Andrzej Andrzejewski, kontakt pod adresem: Urz</text:span><text:span text:style-name="T392">ąd Miejski w Koninie, tel. 63 240 11 77, e-mail: iod@konin.um.gov.pl.</text:span></text:p>
        </text:list-item>
        <text:list-item>
          <text:p text:style-name="P84"><text:span text:style-name="T393">Pani/Pana dane osobowe przetwarzane w celu realizacji obowi</text:span><text:span text:style-name="T394">ązk</text:span><text:span text:style-name="T395">ów ustawowych Przedszkola nr 31<text:s/></text:span><text:span text:style-name="T396">„</text:span><text:span text:style-name="T397">Pod T</text:span><text:span text:style-name="T398">ęczą” w Koninie, związanych z prowadzonym postępowaniem.</text:span></text:p>
        </text:list-item>
        <text:list-item>
          <text:p text:style-name="P84"><text:span text:style-name="T399">Z uwagi na konieczno</text:span><text:span text:style-name="T400">ść zapewnienia odpowiedniej organizacji działalności Urzędu Pani/Pana dane osobowe mogą być przekazywane następującym kategoriom odbiorc</text:span><text:span text:style-name="T401">ów wspó</text:span><text:span text:style-name="T402">łpracujących, w tym: dostawcom usług technicznych, organizacyjnych i prawnych, umożliwiającym prawidłowe zarządzanie oraz realizację zadań statutowych i ustawowych Przedszkola nr 31<text:s/></text:span><text:span text:style-name="T403">„</text:span><text:span text:style-name="T404">Pod T</text:span><text:span text:style-name="T405">ęczą” <text:line-break/>w Koninie. Dane te powierzane są na podstawie i zgodnie z obowiązującymi przepisami. Pani/Pana dane osobowe nie będą przekazywane do państw trzecich lub organizacji międzynarodowych.</text:span></text:p>
        </text:list-item>
        <text:list-item>
          <text:p text:style-name="P84"><text:span text:style-name="T406">Okres, przez który Pani/Pan dane osobowe b</text:span><text:span text:style-name="T407">ędą przechowywane<text:s/></text:span><text:span text:style-name="T408">–</text:span><text:span text:style-name="T409"><text:s/>zgodnie z przepisami ustawy <text:line-break/>o narodowym zasobie archiwalnym i archiwach oraz przepisami rozporz</text:span><text:span text:style-name="T410">ądzenia w sprawie instrukcji kancelaryjnej, jednolitych rzeczowych wykaz</text:span><text:span text:style-name="T411">ów akt oraz instrukcji w sprawie organizacji i zakresu dzia</text:span><text:span text:style-name="T412">łania archiw</text:span><text:span text:style-name="T413">ów zak</text:span><text:span text:style-name="T414">ładowych. </text:span></text:p>
        </text:list-item>
        <text:list-item>
          <text:p text:style-name="P84"><text:span text:style-name="T415">Posiada Pani/Pan prawo do:<text:s/></text:span><text:span text:style-name="T416">żądania od administratora dostępu do danych osobowych, prawo do ich sprostowania, ograniczenia przetwarzania; prawo do wniesienia sprzeciwu wobec przetwarzania, prawo do przenoszenia danych, prawo do usunięcia danych<text:s/></text:span><text:span text:style-name="T417">–</text:span><text:span text:style-name="T418"><text:s/>na warunkach okre</text:span><text:span text:style-name="T419">ślonych w RODO, prawo do cofnięcia zgody, w przypadku, gdy podstawą przetwarzania była wydana zgoda.</text:span></text:p>
        </text:list-item>
        <text:list-item>
          <text:p text:style-name="P84"><text:span text:style-name="T420">W zwi</text:span><text:span text:style-name="T421">ązku z przetwarzaniem Pani/Pana danych osobowych przysługuje Pani/Panu prawo wniesienia skargi do organu nadzorczego, tj. Prezesa Urzędu Ochrony Danych.</text:span></text:p>
        </text:list-item>
        <text:list-item>
          <text:p text:style-name="P84"><text:span text:style-name="T422">Podanie danych osobowych jest wymogiem ustawowym i jest Pani/Pan zobowi</text:span><text:span text:style-name="T423">ązana/y do ich podania; w przypadku niepodania danych osobowych niemożliwe będzie dokonanie wyboru oferty oraz podpisanie umowy na realizację zadania publicznego.</text:span></text:p>
        </text:list-item>
        <text:list-item>
          <text:p text:style-name="P84"><text:span text:style-name="T424">Pani/Pana dane osobowe nie b</text:span><text:span text:style-name="T425">ędą przetwarzane w spos</text:span><text:span text:style-name="T426">ób zautomatyzowany w tym równie</text:span><text:span text:style-name="T427">ż nie będą wykorzystywane do profilowania.</text:span></text:p>
        </text:list-item>
        <text:list-item>
          <text:p text:style-name="P85"><text:span text:style-name="T428">Za</text:span><text:span text:style-name="T429">łączniki</text:span></text:p>
        </text:list-item>
        <text:list-item>
          <text:p text:style-name="P86"><text:span text:style-name="T430">Za</text:span><text:span text:style-name="T431">łącznik nr 3<text:s/></text:span><text:span text:style-name="T432">–</text:span><text:span text:style-name="T433"><text:s/>szczegó</text:span><text:span text:style-name="T434">łowy opis przedmiotu zam</text:span><text:span text:style-name="T435">ówienia.</text:span></text:p>
        </text:list-item>
        <text:list-item>
          <text:p text:style-name="P86"><text:span text:style-name="T436">Za</text:span><text:span text:style-name="T437">łącznik nr 6 - oferta</text:span></text:p>
        </text:list-item>
      </text:list>
      <text:p text:style-name="P87"><text:span text:style-name="T438"/></text:p>
      <text:p text:style-name="P88"><text:span text:style-name="T439"><text:s text:c="74"/>Arleta Kordylasi</text:span><text:span text:style-name="T440">ńska</text:span></text:p>
      <text:p text:style-name="P89"><text:span text:style-name="T441"><text:s text:c="92"/>Dyrektor Przedszkola nr 31</text:span><text:span text:style-name="T442">„</text:span><text:span text:style-name="T443">Pod T</text:span><text:span text:style-name="T444">ęczą” w Koninie</text:span></text:p>
      <text:p text:style-name="P90"><text:span text:style-name="T4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